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923cm" fo:margin-left="-0.501cm" table:align="left" style:writing-mode="lr-tb"/>
    </style:style>
    <style:style style:name="Таблица1.A" style:family="table-column">
      <style:table-column-properties style:column-width="0.212cm"/>
    </style:style>
    <style:style style:name="Таблица1.B" style:family="table-column">
      <style:table-column-properties style:column-width="16.298cm"/>
    </style:style>
    <style:style style:name="Таблица1.C" style:family="table-column">
      <style:table-column-properties style:column-width="1.413cm"/>
    </style:style>
    <style:style style:name="Таблица1.1" style:family="table-row">
      <style:table-row-properties style:min-row-height="0.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9.895cm"/>
    </style:style>
    <style:style style:name="Таблица2.C" style:family="table-column">
      <style:table-column-properties style:column-width="4.604cm"/>
    </style:style>
    <style:style style:name="Таблица2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officeooo:rsid="0018763d" officeooo:paragraph-rsid="0019a0a8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9dac7" officeooo:paragraph-rsid="0019dac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9dac7" officeooo:paragraph-rsid="0019dac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19a0a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18763d" officeooo:paragraph-rsid="0019a0a8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rsid="0018763d" officeooo:paragraph-rsid="0019a0a8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officeooo:paragraph-rsid="0019a0a8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9dac7" officeooo:paragraph-rsid="0019dac7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officeooo:rsid="0019dac7" officeooo:paragraph-rsid="0019dac7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hyphenation-ladder-count="no-limit"/>
      <style:text-properties style:font-name="Times New Roman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8763d" officeooo:paragraph-rsid="0019a0a8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9a0a8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8pt" fo:font-weight="bold" officeooo:rsid="0019dac7" officeooo:paragraph-rsid="0019dac7" style:font-size-asian="18pt" style:font-weight-asian="bold" style:font-name-complex="Times New Roman" style:font-size-complex="18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orphans="0" fo:widows="0" fo:hyphenation-ladder-count="no-limit" fo:text-indent="-1.2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-0.25cm" style:auto-text-indent="false"/>
      <style:text-properties style:font-name="Times New Roman" fo:font-size="14pt" fo:font-weight="bold" officeooo:rsid="0019a0a8" officeooo:paragraph-rsid="0019a0a8" style:font-size-asian="14pt" style:font-weight-asian="bold" style:font-name-complex="Times New Roman" style:font-size-complex="14pt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-0.2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Standard" style:list-style-name="WW8Num1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38" style:family="paragraph" style:parent-style-name="Standard" style:list-style-name="WW8Num1">
      <style:paragraph-properties fo:margin-left="0.501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 loext:hyphenation-no-caps="false"/>
    </style:style>
    <style:style style:name="P39" style:family="paragraph" style:parent-style-name="Standard" style:list-style-name="WW8Num5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 style:master-page-name="Преобразование_20_1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-0.25cm" style:auto-text-indent="false"/>
      <style:text-properties style:font-name="Times New Roman" fo:font-size="16pt" fo:font-weight="bold" officeooo:rsid="0019a0a8" officeooo:paragraph-rsid="0019a0a8" style:font-size-asian="16pt" style:font-weight-asian="bold" style:font-name-complex="Times New Roman" style:font-size-complex="16pt"/>
    </style:style>
    <style:style style:name="P42" style:family="paragraph" style:parent-style-name="Standard" style:list-style-name="">
      <style:paragraph-properties fo:margin-left="1.016cm" fo:margin-right="0cm" fo:margin-top="0.423cm" fo:margin-bottom="0.106cm" style:contextual-spacing="false" style:line-height-at-least="0.353cm" fo:text-align="center" style:justify-single-word="false" fo:orphans="0" fo:widows="0" fo:hyphenation-ladder-count="no-limit" fo:text-indent="-1.016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0cm" fo:margin-right="0cm" fo:margin-top="0.423cm" fo:margin-bottom="0.106cm" style:contextual-spacing="false" style:line-height-at-least="0.353cm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1">
      <style:paragraph-properties fo:margin-left="0.501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 style:list-style-name="WW8Num5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46" style:family="paragraph" style:parent-style-name="Абзац_20_списка" style:list-style-name="WW8Num3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Абзац_20_списка" style:list-style-name="WW8Num6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Абзац_20_списка" style:list-style-name="WW8Num6">
      <style:paragraph-properties fo:margin-left="0cm" fo:margin-right="0cm" fo:margin-top="0cm" fo:margin-bottom="0cm" style:contextual-spacing="true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Абзац_20_списка" style:list-style-name="WW8Num4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weight="bold" style:font-name-asian="Times New Roman" style:language-asian="ar" style:country-asian="SA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4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9" style:family="text">
      <style:text-properties style:font-name="Times New Roman" style:font-name-asian="Times New Roman" style:language-asian="ar" style:country-asian="SA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language-asian="ru" style:country-asian="RU" style:font-name-complex="Times New Roman"/>
    </style:style>
    <style:style style:name="T12" style:family="text">
      <style:text-properties officeooo:rsid="0019a0a8"/>
    </style:style>
    <style:style style:name="T13" style:family="text">
      <style:text-properties officeooo:rsid="00276432"/>
    </style:style>
    <style:style style:name="T14" style:family="text">
      <style:text-properties officeooo:rsid="0018763d"/>
    </style:style>
    <style:style style:name="T15" style:family="text">
      <style:text-properties officeooo:rsid="001cb0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,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4">МОУ Усть-Теленгуйская СОШ</text:p>
            <text:p text:style-name="P14"/>
            <text:p text:style-name="P15">Принято на <text:s text:c="71"/>Утверждено:</text:p>
            <text:p text:style-name="P15">педагогическом совете: <text:s text:c="21"/>Директор: _________ Кривошеев И. В.</text:p>
            <text:p text:style-name="P15"/>
            <text:p text:style-name="P15"/>
            <text:p text:style-name="P15"/>
            <text:p text:style-name="P15"/>
            <text:p text:style-name="P15"/>
            <text:p text:style-name="P27"/>
            <text:p text:style-name="P27">Рабочая программа по <text:span text:style-name="T12">предпрофильной подготовке</text:span> <text:span text:style-name="T12">по </text:span>математике:</text:p>
            <text:p text:style-name="P27"><text:span text:style-name="T12">9 </text:span>класс.</text:p>
            <text:p text:style-name="P28"/>
            <text:p text:style-name="P16"><text:span text:style-name="T14">Составил: Учитель математик</text:span><text:span text:style-name="T13">и</text:span><text:span text:style-name="T14"> </text:span></text:p>
            <text:p text:style-name="P4">Медведева М. В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202<text:span text:style-name="T15">4</text:span>-202<text:span text:style-name="T15">5</text:span></text:p>
            <text:p text:style-name="P12"><text:soft-page-break/></text:p>
            <text:p text:style-name="P29">Структура <text:s/>рабочей программы <text:s/></text:p>
            <text:p text:style-name="P29">предпрофильной подготовки по математике: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30">Пояснительная записка.</text:p>
      <text:h text:style-name="P34" text:outline-level="1">Рабочая программа <text:s/>составлена на основе авторской программы факультативного курса «Предпрофильная подготовка учащихся 9 классов по математике». Авторы программы: В. Н. Студенецкая, Л. С. Сагателова, И.Н. Данкова, М. Е. Козина.</text:h>
      <text:p text:style-name="P11">Программа рассчитана на количество часов в неделю – 1 ч; количество часов в год – 34 ч.</text:p>
      <text:p text:style-name="P9">Данный <text:s/>факультативный курс поддерживает изучение основных разделов математики и способствует лучшему усвоению её базового курса. Предложенная <text:s/>программа своим содержанием сможет привлечь внимание учащихся, которым интересна математика и ее приложения, и которым захочется глубже познакомиться с ее методами и идеями. Для учащихся, которые пока не проявляют заметной склонности к математике, эти занятии могут стать толчком в развитии интереса к предмету и вызвать желание узнать больше. Хотя при изучении курса не ставится цель выработки каких-либо специальных умений и навыков, при достаточно полном рассмотрении вопросов курса, несомненно, появится прогресс в подготовке учащихся. Предлагаемый курс освещает намеченные, но совершенно не проработанные в общем курсе школьной математики вопросы.</text:p>
      <text:p text:style-name="P9">Выбор тематики первого раздела курса обусловлен тем, что навыки в применении квадратного трехчлена совершенно необходимы каждому ученику, желающему хорошо подготовиться для успешной сдачи конкурсных экзаменов, а также будет хорошим подспорьем для успешных выступлений на математических олимпиадах.</text:p>
      <text:p text:style-name="P10"><text:soft-page-break/>Задания с параметрами включены в материалы итоговой аттестации за курс основной школы, в КИМы <text:s/>ЕГЭ, в конкурсные экзамены. Однако практика показывает, что они вызывают затруднения у учащихся, т.к. практических заданий в школьных учебниках мало. Значительная часть раздела, посвященного уравнениям второй степени, содержащим параметр, рассматривает <text:s/>вопросы о существовании корней уравнений второй степени, их количестве, расположении на числовой прямой. В начале каждой темы приводится необходимый теоретический материал. Имеется достаточное количество упражнений с решениями, заданий для самостоятельной работы.</text:p>
      <text:p text:style-name="P10">Тема «Функция: просто, сложно, интересно» позволит углубить знания учащихся по истории возникновения понятия, по способам задания функций, их свойствам, а также раскроет перед школьниками новые знания об обратных функциях и свойствах взаимно обратных функций, выходящие за рамки школьной программы.</text:p>
      <text:p text:style-name="P31"><text:span text:style-name="T10"><text:s/></text:span><text:span text:style-name="T2">Познавательный материал курса будет способствовать не только выработке умений и закреплению навыков, но и формированию устойчивого интереса учащихся к процессу и содержанию деятельности, а также познавательной и социальной активности. Наряду с основной задачей обучения математике – обеспечением прочного и сознательного овладения учащимися системой математических знаний и умений, необходимых каждому члену современного общества, данный курс предусматривает формирование интереса к предмету, выявление и развитие математических способностей, ориентацию на профессии, существенным образом связанных с математикой, выбору профиля дальнейшего обучения.</text:span></text:p>
      <text:p text:style-name="P10">Факультативный курс характеризуется рациональным сочетанием логической строгости и геометрической наглядности. Увеличивается теоретическая значимость изучаемого материала; расширяются его внутренние логические связи, заметно повышается роль дедукции. Учащиеся овладевают приемами аналитико-синтетической деятельности при решении задач.</text:p>
      <text:p text:style-name="P22">Цели курса:</text:p>
      <text:list xml:id="list1020387056" text:style-name="WW8Num3">
        <text:list-item>
          <text:p text:style-name="P46">восполнить некоторые содержательные пробелы основного курса, придающие ему необходимую целостность;</text:p>
        </text:list-item>
        <text:list-item>
          <text:p text:style-name="P46">показать некоторые нестандартные приемы решения задач на основе свойств <text:s/>квадратного трехчлена и графических соображений;</text:p>
        </text:list-item>
        <text:list-item>
          <text:p text:style-name="P46">обобщить и систематизировать знания учащихся о квадратной функции посредством решения задач с параметром;</text:p>
        </text:list-item>
        <text:list-item>
          <text:p text:style-name="P46">закрепить основные знания о функциях и их свойствах;</text:p>
        </text:list-item>
        <text:list-item>
          <text:p text:style-name="P46">расширить представления о свойствах функций;</text:p>
        </text:list-item>
        <text:list-item>
          <text:p text:style-name="P46"><text:soft-page-break/>сформировать умения «читать» графики и определять их свойства по формулам;</text:p>
        </text:list-item>
        <text:list-item>
          <text:p text:style-name="P46">формировать качества мышления, характерные для математической деятельности и необходимые человеку для жизни в современном обществе;</text:p>
        </text:list-item>
        <text:list-item>
          <text:p text:style-name="P46">вовлечь учащихся в игровую, коммуникативную, практическую деятельность как фактор личностного развития;</text:p>
        </text:list-item>
        <text:list-item>
          <text:p text:style-name="P46">повысить математическую культуру учащихся.</text:p>
        </text:list-item>
      </text:list>
      <text:p text:style-name="P23">Задачи курса:</text:p>
      <text:list xml:id="list139810192" text:style-name="WW8Num6">
        <text:list-item>
          <text:p text:style-name="P47">научить учащихся решать задачи более высокой, по сравнению с обязательным уровнем, сложности;</text:p>
        </text:list-item>
        <text:list-item>
          <text:p text:style-name="P47">овладеть рядом технических и интеллектуальных математических умений на уровне свободного их использования;</text:p>
        </text:list-item>
        <text:list-item>
          <text:p text:style-name="P47">приобрести определенную математическую культуру;</text:p>
        </text:list-item>
        <text:list-item>
          <text:p text:style-name="P48">помочь ученику оценить свой потенциал с точки зрения образовательной перспективы.</text:p>
        </text:list-item>
      </text:list>
      <text:p text:style-name="P10">Основные формы организации учебных занятий: лекция, объяснение, практическая работа, семинар. Разнообразный дидактический материал дает возможность отбирать дополнительные задания для учащихся разной степени подготовки: уровень сложности задач варьируется от простых до конкурсных и олимпиадных. Все занятия направлены на развитие интереса школьников к предмету, на расширение представлений об изучаемом материале, на решение новых и интересных задач.</text:p>
      <text:p text:style-name="P10"/>
      <text:p text:style-name="P3">В результате изучения курса учащиеся должны:</text:p>
      <text:list xml:id="list2931368926" text:style-name="WW8Num4">
        <text:list-item>
          <text:p text:style-name="P49">уверенно находить корни квадратного трехчлена, выбирая при этом рациональные способы решения;</text:p>
        </text:list-item>
        <text:list-item>
          <text:p text:style-name="P49">преобразовать квадратный трехчлен (разложение на линейные множители, выделение квадрата двучлена);</text:p>
        </text:list-item>
        <text:list-item>
          <text:p text:style-name="P49">уверенно владеть системой определения, теорем, алгоритмов;</text:p>
        </text:list-item>
        <text:list-item>
          <text:p text:style-name="P49">проводить самостоятельное исследование корней квадратного трехчлена;</text:p>
        </text:list-item>
        <text:list-item>
          <text:p text:style-name="P49">решать типовые задачи с параметром, требующие исследования расположения корней квадратного трехчлена;</text:p>
        </text:list-item>
        <text:list-item>
          <text:p text:style-name="P49">правильно употреблять функциональную терминологию;</text:p>
        </text:list-item>
        <text:list-item>
          <text:p text:style-name="P49">исследовать функцию и строить ее график;</text:p>
        </text:list-item>
        <text:list-item>
          <text:p text:style-name="P49">определять по графику функции ее свойства.</text:p>
        </text:list-item>
      </text:list>
      <text:p text:style-name="P40"><text:span text:style-name="T12">Т</text:span>ематическое планирование</text:p>
      <text:h text:style-name="P41" text:outline-level="1">по курсу пред профильной подготовки</text:h>
      <text:h text:style-name="P41" text:outline-level="1">9 класс:</text:h>
      <text:h text:style-name="P41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781968062128">
          <table:table-cell table:style-name="Таблица2.A1" office:value-type="string">
            <text:p text:style-name="P5">№</text:p>
            <text:p text:style-name="P5">п\п</text:p>
          </table:table-cell>
          <table:table-cell table:style-name="Таблица2.A1" office:value-type="string">
            <text:p text:style-name="P5"/>
            <text:p text:style-name="P5">Название темы</text:p>
          </table:table-cell>
          <table:table-cell table:style-name="Таблица2.A1" office:value-type="string">
            <text:p text:style-name="P5"/>
            <text:p text:style-name="P5">Кол-во часов</text:p>
          </table:table-cell>
        </table:table-row>
        <table:table-row table:style-name="TableLine1781968063856">
          <table:table-cell table:style-name="Таблица2.A1" office:value-type="string">
            <text:p text:style-name="P17"/>
            <text:p text:style-name="P17">1</text:p>
          </table:table-cell>
          <table:table-cell table:style-name="Таблица2.A1" office:value-type="string">
            <text:p text:style-name="P18"/>
            <text:p text:style-name="P18">Формулы сокращенного умножения при вычислении значений выражений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64144">
          <table:table-cell table:style-name="Таблица2.A1" office:value-type="string">
            <text:p text:style-name="P13"/>
            <text:p text:style-name="P17">2</text:p>
          </table:table-cell>
          <table:table-cell table:style-name="Таблица2.A1" office:value-type="string">
            <text:p text:style-name="P19"/>
            <text:p text:style-name="P17">Рациональные выражения.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54640">
          <table:table-cell table:style-name="Таблица2.A1" office:value-type="string">
            <text:p text:style-name="P13"/>
            <text:p text:style-name="P17">3</text:p>
          </table:table-cell>
          <table:table-cell table:style-name="Таблица2.A1" office:value-type="string">
            <text:p text:style-name="P19"><text:s/></text:p>
            <text:p text:style-name="P17">Квадратные корни. Действительные числа.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55792">
          <table:table-cell table:style-name="Таблица2.A1" office:value-type="string">
            <text:p text:style-name="P13"/>
            <text:p text:style-name="P17">4</text:p>
          </table:table-cell>
          <table:table-cell table:style-name="Таблица2.A1" office:value-type="string">
            <text:p text:style-name="P19"/>
            <text:p text:style-name="P17">Квадратный трехчлен. Разложение на множители.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67312">
          <table:table-cell table:style-name="Таблица2.A1" office:value-type="string">
            <text:p text:style-name="P13"/>
            <text:p text:style-name="P17">5 </text:p>
          </table:table-cell>
          <table:table-cell table:style-name="Таблица2.A1" office:value-type="string">
            <text:p text:style-name="P18"/>
            <text:p text:style-name="P17">Степени, корни и действия с ними.</text:p>
          </table:table-cell>
          <table:table-cell table:style-name="Таблица2.A1" office:value-type="string">
            <text:p text:style-name="P13"/>
            <text:p text:style-name="P17">1</text:p>
          </table:table-cell>
        </table:table-row>
        <table:table-row table:style-name="TableLine1781968068176">
          <table:table-cell table:style-name="Таблица2.A1" office:value-type="string">
            <text:p text:style-name="P13"/>
            <text:p text:style-name="P17">6</text:p>
          </table:table-cell>
          <table:table-cell table:style-name="Таблица2.A1" office:value-type="string">
            <text:p text:style-name="P19"/>
            <text:p text:style-name="P17">Квадратные уравнения.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67024">
          <table:table-cell table:style-name="Таблица2.A1" office:value-type="string">
            <text:p text:style-name="P13"/>
            <text:p text:style-name="P17">7</text:p>
          </table:table-cell>
          <table:table-cell table:style-name="Таблица2.A1" office:value-type="string">
            <text:p text:style-name="P19"/>
            <text:p text:style-name="P17">Решение систем уравнений.</text:p>
          </table:table-cell>
          <table:table-cell table:style-name="Таблица2.A1" office:value-type="string">
            <text:p text:style-name="P13"/>
            <text:p text:style-name="P17">1</text:p>
          </table:table-cell>
        </table:table-row>
        <table:table-row table:style-name="TableLine1781968061552">
          <table:table-cell table:style-name="Таблица2.A1" office:value-type="string">
            <text:p text:style-name="P13"/>
            <text:p text:style-name="P17">8</text:p>
          </table:table-cell>
          <table:table-cell table:style-name="Таблица2.A1" office:value-type="string">
            <text:p text:style-name="P19"/>
            <text:p text:style-name="P17">Способы решения систем уравнений.</text:p>
          </table:table-cell>
          <table:table-cell table:style-name="Таблица2.A1" office:value-type="string">
            <text:p text:style-name="P13"/>
            <text:p text:style-name="P17">4</text:p>
          </table:table-cell>
        </table:table-row>
        <table:table-row table:style-name="TableLine1781968059824">
          <table:table-cell table:style-name="Таблица2.A1" office:value-type="string">
            <text:p text:style-name="P13"/>
            <text:p text:style-name="P17">9</text:p>
          </table:table-cell>
          <table:table-cell table:style-name="Таблица2.A1" office:value-type="string">
            <text:p text:style-name="P19"/>
            <text:p text:style-name="P17">Неравенства.</text:p>
          </table:table-cell>
          <table:table-cell table:style-name="Таблица2.A1" office:value-type="string">
            <text:p text:style-name="P13"/>
            <text:p text:style-name="P17">1</text:p>
          </table:table-cell>
        </table:table-row>
        <text:soft-page-break/>
        <table:table-row table:style-name="TableLine1781968065872">
          <table:table-cell table:style-name="Таблица2.A1" office:value-type="string">
            <text:p text:style-name="P13"/>
            <text:p text:style-name="P17">10</text:p>
          </table:table-cell>
          <table:table-cell table:style-name="Таблица2.A1" office:value-type="string">
            <text:p text:style-name="P19"/>
            <text:p text:style-name="P17">Виды неравенств. Решение неравенств.</text:p>
          </table:table-cell>
          <table:table-cell table:style-name="Таблица2.A1" office:value-type="string">
            <text:p text:style-name="P17"/>
            <text:p text:style-name="P17">2</text:p>
          </table:table-cell>
        </table:table-row>
        <table:table-row table:style-name="TableLine1781968060976">
          <table:table-cell table:style-name="Таблица2.A1" office:value-type="string">
            <text:p text:style-name="P13"/>
            <text:p text:style-name="P17">11</text:p>
          </table:table-cell>
          <table:table-cell table:style-name="Таблица2.A1" office:value-type="string">
            <text:p text:style-name="P19"/>
            <text:p text:style-name="P17">Системы неравенств.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62992">
          <table:table-cell table:style-name="Таблица2.A1" office:value-type="string">
            <text:p text:style-name="P13"/>
            <text:p text:style-name="P17">12</text:p>
          </table:table-cell>
          <table:table-cell table:style-name="Таблица2.A1" office:value-type="string">
            <text:p text:style-name="P19"/>
            <text:p text:style-name="P17">Решение систем неравенств.</text:p>
          </table:table-cell>
          <table:table-cell table:style-name="Таблица2.A1" office:value-type="string">
            <text:p text:style-name="P13"/>
            <text:p text:style-name="P17">3</text:p>
          </table:table-cell>
        </table:table-row>
        <table:table-row table:style-name="TableLine1781968057232">
          <table:table-cell table:style-name="Таблица2.A1" office:value-type="string">
            <text:p text:style-name="P13"/>
            <text:p text:style-name="P17">13</text:p>
          </table:table-cell>
          <table:table-cell table:style-name="Таблица2.A1" office:value-type="string">
            <text:p text:style-name="P19"/>
            <text:p text:style-name="P17">Итоговое тестирование.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60112">
          <table:table-cell table:style-name="Таблица2.A1" office:value-type="string">
            <text:p text:style-name="P13"/>
            <text:p text:style-name="P17">14</text:p>
          </table:table-cell>
          <table:table-cell table:style-name="Таблица2.A1" office:value-type="string">
            <text:p text:style-name="P19"/>
            <text:p text:style-name="P17">Подготовка к экзамену.</text:p>
          </table:table-cell>
          <table:table-cell table:style-name="Таблица2.A1" office:value-type="string">
            <text:p text:style-name="P13"/>
            <text:p text:style-name="P17">6</text:p>
          </table:table-cell>
        </table:table-row>
        <table:table-row table:style-name="TableLine1781968060400">
          <table:table-cell table:style-name="Таблица2.A1" office:value-type="string">
            <text:p text:style-name="P13"/>
            <text:p text:style-name="P17">15</text:p>
          </table:table-cell>
          <table:table-cell table:style-name="Таблица2.A1" office:value-type="string">
            <text:p text:style-name="P19"/>
            <text:p text:style-name="P17">Пробный экзамен.</text:p>
          </table:table-cell>
          <table:table-cell table:style-name="Таблица2.A1" office:value-type="string">
            <text:p text:style-name="P13"/>
            <text:p text:style-name="P17">2</text:p>
          </table:table-cell>
        </table:table-row>
        <table:table-row table:style-name="TableLine1781968060688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>Итого:</text:p>
          </table:table-cell>
          <table:table-cell table:style-name="Таблица2.A1" office:value-type="string">
            <text:p text:style-name="P5">34</text:p>
          </table:table-cell>
        </table:table-row>
        <table:table-row table:style-name="TableLine1781968064432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3"/>
          </table:table-cell>
        </table:table-row>
      </table:table>
      <text:h text:style-name="P35" text:outline-level="1"/>
      <text:h text:style-name="P36" text:outline-level="1"/>
      <text:h text:style-name="P36" text:outline-level="1"/>
      <text:h text:style-name="P36" text:outline-level="1"/>
      <text:p text:style-name="P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2" text:outline-level="2"/>
      <text:h text:style-name="P43" text:outline-level="2"><text:soft-page-break/>Список рекомендуемой <text:s/>литературы</text:h>
      <text:list xml:id="list1944177958" text:style-name="WW8Num1">
        <text:list-item>
          <text:list>
            <text:list-item>
              <text:p text:style-name="P38">Учебники: Мордкович А.Г. и др. «Алгебра7», «Алгебра8», «Алгебра9». Часть. Учебник. Часть 2. Задачник. <text:s/>М. : Мнемозина, 2010</text:p>
            </text:list-item>
            <text:list-item>
              <text:p text:style-name="P38">Дидактические материалы: Александрова Л.А. Алгебра 7, 8, 9. Самостоятельные работы. М. : Мнемозина,2010</text:p>
            </text:list-item>
            <text:list-item>
              <text:p text:style-name="P38">Александрова Л.А. Алгебра7, <text:s/>8, 9. Контрольные работы. М.: Мнемозина,2010 </text:p>
            </text:list-item>
            <text:list-item>
              <text:p text:style-name="P38">Мордкович А.Г. Алгебра, 7 -9.Тесты. Мнемозина,2010</text:p>
            </text:list-item>
            <text:list-item>
              <text:p text:style-name="P38">Методические материалы: Мордкович А.Г. Алгебра, 7 -9. Методическое пособие для учителей. М.: Мнемозина,2010</text:p>
            </text:list-item>
            <text:list-item>
              <text:p text:style-name="P38">Л.С.Атанасян и др. «Геометрия 7 – 9» Учебник. М. : Просвещение, 2011</text:p>
            </text:list-item>
            <text:list-item>
              <text:p text:style-name="P38">Н.Б. Мельникова. <text:s/>Геометрия 7, <text:s/>8, 9. Контрольные работы. М.: Экзамен, 2014</text:p>
            </text:list-item>
            <text:list-item>
              <text:p text:style-name="P38">А.В. Фарков. Тесты по геометрии 7, 8, 9. <text:s/>Экзамен, 2014</text:p>
            </text:list-item>
            <text:list-item>
              <text:p text:style-name="P38">Н.Б. Мельникова, Г.А. Захарова. Дидактические материалы по геометрии 7, 8, 9. М.: Экзамен, 2014</text:p>
            </text:list-item>
            <text:list-item>
              <text:p text:style-name="P38">Проблемы реализации ФГОС при обучении математике в основной и старшей общеобразовательной школе: монография / коллектив авторов: Иванюк М.Е., Липилина В.В., Максютин А.А. – Самара: изд-во ООО «Порто-принт», 2014 – 338с.</text:p>
            </text:list-item>
            <text:list-item>
              <text:p text:style-name="P38">Тренировочные материалы для подготовки к ГИА по математике-2016: дидактические материалы / сост.: А.А. Максютин, Ю.Н. Неценко, Т.П. Шаповалова. Самара: ООО «Издательство Ас Гард», 2013. 142с.</text:p>
            </text:list-item>
            <text:list-item>
              <text:p text:style-name="P38">Тренировочные материалы для подготовки к ГИА по математике-2017: дидактические материалы / сост.: А.А. Максютин, Ю.Н. Неценко. - <text:s/>Самара: , 2017. 140с.</text:p>
            </text:list-item>
            <text:list-item>
              <text:p text:style-name="P38">А.А. Максютин. Математика-9. Учебное пособие для подготовки к выпускным экзаменам за 9 класс и вступительным экзаменам в лицеи, гимназии, математические классы. Самара, 2007.-422с</text:p>
            </text:list-item>
            <text:list-item>
              <text:p text:style-name="P38">ГИА – 2018: Математика: 9-й класс: Тренировочные варианты экзаменационных работ для проведения государственной итоговой аттестации в новой форме / авт.-сост. Е.А.Бунимович, Л.В. Кузнецова, Л.О. Рослова и др. – Москва: АСТ: Астрель, 2017</text:p>
            </text:list-item>
            <text:list-item>
              <text:p text:style-name="P44"><text:span text:style-name="T9">Математика. 9 класс. Подготовка к ГИА. Задания с параметром: теория, методика, упражнения и задачи. </text:span><text:span text:style-name="T1">/ </text:span><text:span text:style-name="T9">Под ред. Ф.Ф. Лысенко, С.Ю. Кулабухова. – Ростов – на <text:s/>Дону, Легион, 2016</text:span></text:p>
            </text:list-item>
            <text:list-item>
              <text:p text:style-name="P44"><text:span text:style-name="T9">Математика. 9 класс. ГИА - 2018. Тренажер для подготовки к экзамену. Алгебра, геометрия, реальная математика: учебно-методическое пособие. </text:span><text:span text:style-name="T1">/ </text:span><text:span text:style-name="T9">Под ред. Ф.Ф. Лысенко, С.Ю. Кулабухова. – Ростов – на <text:s/>Дону, Легион, 2017</text:span></text:p>
            </text:list-item>
            <text:list-item>
              <text:p text:style-name="P44"><text:span text:style-name="T9">Математика. 9 класс. Тематические тесты для подготовки к ГИА-2018. Алгебра, геометрия, теория вероятностей и статистика: </text:span><text:span text:style-name="T1">/ </text:span><text:span text:style-name="T9">учебно-</text:span><text:soft-page-break/><text:span text:style-name="T9">методическое пособие. </text:span><text:span text:style-name="T1">/ </text:span><text:span text:style-name="T9">Под ред. Ф.Ф. Лысенко, С.Ю. Кулабухова. – Ростов – на <text:s/>Дону, Легион, 2017</text:span></text:p>
            </text:list-item>
            <text:list-item>
              <text:p text:style-name="P44"><text:span text:style-name="T9">Математика. 9 класс. Подготовка к ОГЭ -2018. Учебно-тренировочные тесты по новой демоверсии </text:span><text:span text:style-name="T1">/ </text:span><text:span text:style-name="T9">Под ред. Ф.Ф. Лысенко, С.Ю. Кулабухова. – Ростов – на Дону, Легион, 2017</text:span></text:p>
            </text:list-item>
            <text:list-item>
              <text:p text:style-name="P38">ОГЭ (ГИА-9). Математика. Основной государственный экзамен. Теория вероятностей и элементы статистики / А.Р. Рязановский, Д.Г. Мухин. – М.: Издательство «Экзамен», 2017</text:p>
            </text:list-item>
            <text:list-item>
              <text:p text:style-name="P38">ОГЭ (ГИА-9) 2018. Математика. 3 модуля. Основной государственный экзамен 30 вариантов типовых тестовых заданий / Ященко И.В., Шестаков С.А. и др. – М.: Издательство «Экзамен», издательство МЦНМО, 2016.</text:p>
            </text:list-item>
            <text:list-item>
              <text:p text:style-name="P37">Интернет ресурсы для подготовки к ГИА </text:p>
            </text:list-item>
          </text:list>
        </text:list-item>
      </text:list>
      <text:p text:style-name="P32"><text:span text:style-name="T3"><text:s text:c="13"/>Федеральный институт педагогических измерений (ФИПИ) - </text:span><text:a xlink:type="simple" xlink:href="http://www.fipi.ru/" text:style-name="Internet_20_link" text:visited-style-name="Visited_20_Internet_20_Link"><text:span text:style-name="T4">www</text:span></text:a><text:a xlink:type="simple" xlink:href="http://www.fipi.ru/" text:style-name="Internet_20_link" text:visited-style-name="Visited_20_Internet_20_Link"><text:span text:style-name="T6">.</text:span></text:a><text:a xlink:type="simple" xlink:href="http://www.fipi.ru/" text:style-name="Internet_20_link" text:visited-style-name="Visited_20_Internet_20_Link"><text:span text:style-name="T4">fipi</text:span></text:a><text:a xlink:type="simple" xlink:href="http://www.fipi.ru/" text:style-name="Internet_20_link" text:visited-style-name="Visited_20_Internet_20_Link"><text:span text:style-name="T6">.</text:span></text:a><text:a xlink:type="simple" xlink:href="http://www.fipi.ru/" text:style-name="Internet_20_link" text:visited-style-name="Visited_20_Internet_20_Link"><text:span text:style-name="T4">ru</text:span></text:a></text:p>
      <text:p text:style-name="P33"><text:a xlink:type="simple" xlink:href="http://www.gotovkege.ru/demos.html" text:style-name="Internet_20_link" text:visited-style-name="Visited_20_Internet_20_Link"><text:span text:style-name="T7">http://www.gotovkege.ru.html</text:span></text:a></text:p>
      <text:p text:style-name="P33"><text:a xlink:type="simple" xlink:href="http://www.gotovkege.ru/demos.html" text:style-name="Internet_20_link" text:visited-style-name="Visited_20_Internet_20_Link"><text:span text:style-name="T5">http</text:span></text:a><text:a xlink:type="simple" xlink:href="http://www.gotovkege.ru/demos.html" text:style-name="Internet_20_link" text:visited-style-name="Visited_20_Internet_20_Link"><text:span text:style-name="T7">://</text:span></text:a><text:a xlink:type="simple" xlink:href="http://www.gotovkege.ru/demos.html" text:style-name="Internet_20_link" text:visited-style-name="Visited_20_Internet_20_Link"><text:span text:style-name="T5">www</text:span></text:a><text:a xlink:type="simple" xlink:href="http://www.gotovkege.ru/demos.html" text:style-name="Internet_20_link" text:visited-style-name="Visited_20_Internet_20_Link"><text:span text:style-name="T7">.</text:span></text:a><text:a xlink:type="simple" xlink:href="http://www.gotovkege.ru/demos.html" text:style-name="Internet_20_link" text:visited-style-name="Visited_20_Internet_20_Link"><text:span text:style-name="T5">AlexLarin</text:span></text:a><text:a xlink:type="simple" xlink:href="http://www.gotovkege.ru/demos.html" text:style-name="Internet_20_link" text:visited-style-name="Visited_20_Internet_20_Link"><text:span text:style-name="T7">.</text:span></text:a><text:a xlink:type="simple" xlink:href="http://www.gotovkege.ru/demos.html" text:style-name="Internet_20_link" text:visited-style-name="Visited_20_Internet_20_Link"><text:span text:style-name="T5">ru</text:span></text:a><text:a xlink:type="simple" xlink:href="http://www.gotovkege.ru/demos.html" text:style-name="Internet_20_link" text:visited-style-name="Visited_20_Internet_20_Link"><text:span text:style-name="T7">.</text:span></text:a><text:a xlink:type="simple" xlink:href="http://www.gotovkege.ru/demos.html" text:style-name="Internet_20_link" text:visited-style-name="Visited_20_Internet_20_Link"><text:span text:style-name="T5">html</text:span></text:a></text:p>
      <text:p text:style-name="P21"/>
      <text:p text:style-name="P7">Необходимые ТСО</text:p>
      <text:list xml:id="list3594993020" text:style-name="WW8Num5">
        <text:list-item>
          <text:p text:style-name="P45"><text:span text:style-name="T11">к</text:span><text:span text:style-name="T8">омпьютер;</text:span></text:p>
        </text:list-item>
        <text:list-item>
          <text:p text:style-name="P39">проектор;</text:p>
        </text:list-item>
        <text:list-item>
          <text:p text:style-name="P39">экран;</text:p>
        </text:list-item>
        <text:list-item>
          <text:p text:style-name="P39">интерактивная доска</text:p>
        </text:list-item>
      </text:list>
      <text:p text:style-name="P2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8-10-14T01:58:00</meta:creation-date>
    <dc:date>2024-11-04T22:02:24.951000000</dc:date>
    <meta:print-date>2015-04-13T20:55:00</meta:print-date>
    <meta:editing-cycles>8</meta:editing-cycles>
    <meta:editing-duration>PT26M2S</meta:editing-duration>
    <meta:generator>LibreOffice/7.3.3.2$Windows_X86_64 LibreOffice_project/d1d0ea68f081ee2800a922cac8f79445e4603348</meta:generator>
    <meta:document-statistic meta:table-count="2" meta:image-count="0" meta:object-count="0" meta:page-count="8" meta:paragraph-count="132" meta:word-count="1252" meta:character-count="9682" meta:non-whitespace-character-count="8459"/>
  </office:meta>
</office:document-meta>
</file>